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992cm" table:align="left" style:writing-mode="lr-tb"/>
    </style:style>
    <style:style style:name="Tableau1.A" style:family="table-column">
      <style:table-column-properties style:column-width="7.594cm"/>
    </style:style>
    <style:style style:name="Tableau1.B" style:family="table-column">
      <style:table-column-properties style:column-width="10.398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officeooo:paragraph-rsid="0014b7c2"/>
    </style:style>
    <style:style style:name="P4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officeooo:rsid="0014b7c2" officeooo:paragraph-rsid="0014b7c2"/>
    </style:style>
    <style:style style:name="P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16pt" fo:font-weight="bold" officeooo:paragraph-rsid="0014b7c2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weight="bold" style:font-weight-asian="bold" style:font-weight-complex="bold"/>
    </style:style>
    <style:style style:name="T1" style:family="text">
      <style:text-properties officeooo:rsid="0014b7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CLI_TITRE"/>
        <text:user-field-decl office:value-type="string" office:string-value="" text:name="CLI_NOM"/>
        <text:user-field-decl office:value-type="string" office:string-value="" text:name="ANI_ESPECE"/>
        <text:user-field-decl office:value-type="string" office:string-value="" text:name="ANI_NOM"/>
        <text:user-field-decl office:value-type="string" office:string-value="" text:name="CLI_ADRESSE"/>
        <text:user-field-decl office:value-type="string" office:string-value="" text:name="ANI_RACE"/>
        <text:user-field-decl office:value-type="string" office:string-value="" text:name="ANI_SEXE"/>
        <text:user-field-decl office:value-type="string" office:string-value="" text:name="ANI_TATOUNUM"/>
        <text:user-field-decl office:value-type="string" office:string-value="" text:name="ANI_PUCE_NUM"/>
        <text:user-field-decl office:value-type="string" office:string-value="" text:name="SITE_ADRESSE"/>
      </text:user-field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Reconnaissance de dette</text:p>
          </table:table-cell>
          <table:table-cell table:style-name="Tableau1.A1" office:value-type="string">
            <text:p text:style-name="P6"><text:user-field-get text:name="SITE_ADRESSE"/></text:p>
          </table:table-cell>
        </table:table-row>
      </table:table>
      <text:p text:style-name="P2"/>
      <text:p text:style-name="P2"/>
      <text:p text:style-name="P2"/>
      <text:p text:style-name="P7">Je soussigné <text:user-field-get text:name="CLI_TITRE"/><text:s/><text:user-field-get text:name="CLI_NOM"/></text:p>
      <text:p text:style-name="P2">demeurant :</text:p>
      <text:p text:style-name="P2"><text:user-field-get text:name="CLI_ADRESSE"/></text:p>
      <text:p text:style-name="P2"/>
      <text:p text:style-name="P2">propriétaire ou gardien du <text:user-field-get text:name="ANI_ESPECE"/></text:p>
      <text:p text:style-name="P2">nommé <text:user-field-get text:name="ANI_NOM"/></text:p>
      <text:p text:style-name="P2">de race <text:user-field-get text:name="ANI_RACE"/></text:p>
      <text:p text:style-name="P2">de sexe <text:user-field-get text:name="ANI_SEXE"/></text:p>
      <text:p text:style-name="P2"><text:span text:style-name="T1">n° de </text:span>de tatouage <text:user-field-get text:name="ANI_TATOUNUM"/></text:p>
      <text:p text:style-name="P4">n+ de puce <text:user-field-get text:name="ANI_PUCE_NUM"/></text:p>
      <text:p text:style-name="P3"/>
      <text:p text:style-name="P3">Reconnais avoir fait soigné l'animal ci-dessus nommé, le .....................…<text:line-break/></text:p>
      <text:p text:style-name="P2">ne <text:s/>pas avoir payé, et ainsi devoir à <text:s/>la somme de : ........................ <text:s text:c="3"/>selon le détail suivant (voir facture(s) jointe(s)) </text:p>
      <text:p text:style-name="P2"/>
      <text:p text:style-name="P2">Je m'engage à régler ou faire régler ma dette par tout moyen mis à ma disposition dans un délai de 10 jours. Au-delà j'autorise mon créditeur à recouvrir ma dette en référé auprès du doyen des juges, suivant toutes les procédures juridiques disponibles ou <text:s/>auprès des tribunaux compétents.</text:p>
      <text:p text:style-name="P2"/>
      <text:p text:style-name="P2">Lu et approuvé, pour une dette de <text:s/>....................................... : " le tout en <text:s/>manuscrit "</text:p>
      <text:p text:style-name="P2"/>
      <text:p text:style-name="P2">Le</text:p>
      <text:p text:style-name="P2"/>
      <text:p text:style-name="P2"/>
      <text:p text:style-name="P2">Fait à <text:s/>....................................... en deux exemplaires</text:p>
      <text:p text:style-name="P2"/>
      <text:p text:style-name="P2"/>
      <text:p text:style-name="P2">Enregistrement pièce n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4T09:17:20.839000000</meta:creation-date>
    <dc:date>2022-03-04T09:30:45.527000000</dc:date>
    <meta:editing-duration>PT6M18S</meta:editing-duration>
    <meta:editing-cycles>6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18" meta:word-count="125" meta:character-count="822" meta:non-whitespace-character-count="694"/>
  </office:meta>
</office:document-meta>
</file>